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1B5AD9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61b" officeooo:paragraph-rsid="0014561b"/>
    </style:style>
    <style:style style:name="P2" style:family="paragraph" style:parent-style-name="Standard">
      <style:paragraph-properties fo:text-align="center" style:justify-single-word="false"/>
      <style:text-properties officeooo:rsid="0014561b" officeooo:paragraph-rsid="0014561b"/>
    </style:style>
    <style:style style:name="P3" style:family="paragraph" style:parent-style-name="Standard">
      <style:paragraph-properties fo:text-align="center" style:justify-single-word="false"/>
      <style:text-properties fo:font-size="14pt" officeooo:rsid="001609d3" officeooo:paragraph-rsid="001609d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4561b" officeooo:paragraph-rsid="0014561b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32cm" svg:y="3.942cm" svg:width="17cm" svg:height="9.562cm" draw:z-index="0"><draw:image xlink:href="Pictures/1000000000000640000003841B5AD91B.png" xlink:type="simple" xlink:show="embed" xlink:actuate="onLoad"/></draw:frame></text:p>
      <text:p text:style-name="P1"/>
      <text:p text:style-name="P3">Une histoire des arts</text:p>
      <text:p text:style-name="P4"/>
      <text:p text:style-name="P2"><text:a xlink:type="simple" xlink:href="http://www.histoiredesarts.culture.fr/"><text:span text:style-name="T1">http://www.histoiredesarts.culture.fr/</text:span></text:a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52:33.378000000</meta:creation-date>
    <dc:date>2016-02-15T15:59:56.665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5" meta:character-count="59" meta:non-whitespace-character-count="56"/>
  </office:meta>
</office:document-meta>
</file>