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64000000384F11D082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2f57d" officeooo:paragraph-rsid="0012f57d"/>
    </style:style>
    <style:style style:name="P2" style:family="paragraph" style:parent-style-name="Standard">
      <style:paragraph-properties fo:text-align="center" style:justify-single-word="false"/>
      <style:text-properties fo:font-size="14pt" officeooo:rsid="00141b54" officeooo:paragraph-rsid="00141b54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officeooo:rsid="0012f57d" officeooo:paragraph-rsid="0012f57d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1" text:anchor-type="paragraph" svg:x="0cm" svg:y="7.276cm" svg:width="17cm" svg:height="9.562cm" draw:z-index="0"><draw:image xlink:href="Pictures/100000000000064000000384F11D0827.png" xlink:type="simple" xlink:show="embed" xlink:actuate="onLoad"/></draw:frame>A la découverte des œuvres des musées français </text:p>
      <text:p text:style-name="P3"/>
      <text:p text:style-name="P1"/>
      <text:p text:style-name="P1"/>
      <text:p text:style-name="P3">http://art.rmngp.fr/f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4T18:56:02.263000000</meta:creation-date>
    <dc:date>2016-02-15T15:22:46.358000000</dc:date>
    <meta:editing-duration>P0D</meta:editing-duration>
    <meta:editing-cycles>1</meta:editing-cycles>
    <meta:generator>LibreOffice/4.2.4.2$Windows_x86 LibreOffice_project/63150712c6d317d27ce2db16eb94c2f3d7b699f8</meta:generator>
    <meta:document-statistic meta:table-count="0" meta:image-count="1" meta:object-count="0" meta:page-count="1" meta:paragraph-count="2" meta:word-count="9" meta:character-count="69" meta:non-whitespace-character-count="61"/>
  </office:meta>
</office:document-meta>
</file>